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e5b00" officeooo:paragraph-rsid="000e5b00" style:font-size-asian="14pt" style:font-size-complex="14pt"/>
    </style:style>
    <style:style style:name="P2" style:family="paragraph" style:parent-style-name="Standard">
      <style:text-properties fo:font-size="14pt" fo:font-weight="bold" officeooo:rsid="000e5b00" officeooo:paragraph-rsid="000e5b0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0e5b00" officeooo:paragraph-rsid="000e5b00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style="italic" fo:font-weight="normal" officeooo:rsid="000e5b00" officeooo:paragraph-rsid="000e5b00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4pt" fo:font-style="italic" fo:font-weight="bold" officeooo:rsid="000e5b00" officeooo:paragraph-rsid="000e5b0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normal" fo:font-weight="normal" officeooo:rsid="000e5b00" officeooo:paragraph-rsid="000e5b00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font-style="normal" fo:font-weight="normal" officeooo:rsid="00101563" officeooo:paragraph-rsid="00101563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font-size="14pt" fo:font-style="normal" fo:font-weight="bold" officeooo:rsid="00101563" officeooo:paragraph-rsid="00101563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officeooo:rsid="000e5b00" officeooo:paragraph-rsid="000e5b00" style:font-size-asian="16pt" style:font-size-complex="16pt"/>
    </style:style>
    <style:style style:name="P10" style:family="paragraph" style:parent-style-name="Header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officeooo:rsid="000e5b00" officeooo:paragraph-rsid="000e5b0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1563" style:font-weight-asian="bold" style:font-weight-complex="bold"/>
    </style:style>
    <style:style style:name="T3" style:family="text">
      <style:text-properties fo:font-size="12pt" fo:font-style="italic" style:font-size-asian="10.5pt" style:font-style-asian="italic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.25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ize-asian="12.25pt" style:font-style-asian="normal" style:font-style-complex="normal"/>
    </style:style>
    <style:style style:name="T11" style:family="text">
      <style:text-properties officeooo:rsid="00101563"/>
    </style:style>
    <style:style style:name="T12" style:family="text">
      <style:text-properties style:font-size-asian="12.25pt"/>
    </style:style>
    <style:style style:name="T13" style:family="text">
      <style:text-properties fo:font-weight="normal" style:font-size-asian="12.25pt" style:font-weight-asian="normal" style:font-weight-complex="normal"/>
    </style:style>
    <style:style style:name="T14" style:family="text">
      <style:text-properties officeooo:rsid="001025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ll and Shelf Clocks<text:tab/></text:span><text:tab/><text:tab/><text:tab/></text:p>
      <text:p text:style-name="P1"/>
      <text:p text:style-name="P1">Time only Clocks <text:s text:c="9"/><text:span text:style-name="T3">start at <text:s text:c="2"/></text:span><text:span text:style-name="T10">$85</text:span></text:p>
      <text:p text:style-name="P1"><text:span text:style-name="T10">French Time Only<text:tab/><text:tab/> <text:s/><text:tab/>$270</text:span><text:tab/></text:p>
      <text:p text:style-name="P1">400 Day Anniversary Clock<text:tab/>$155</text:p>
      <text:p text:style-name="P1">1000 Day Anniversary Clock<text:tab/>$175</text:p>
      <text:p text:style-name="P1">30 Hour Time and Strike<text:tab/><text:tab/>$175</text:p>
      <text:p text:style-name="P1"><text:s/>(weight or spring)</text:p>
      <text:p text:style-name="P1">8 Day Time and Strike<text:tab/><text:tab/>$195</text:p>
      <text:p text:style-name="P1"><text:s/>(weight or spring)<text:tab/><text:tab/><text:tab/></text:p>
      <text:p text:style-name="P1">8 Day Time, strike &amp; Music<text:tab/>$230</text:p>
      <text:p text:style-name="P1">French Time and Strike<text:tab/><text:tab/>$325</text:p>
      <text:p text:style-name="P1"><text:s text:c="3"/></text:p>
      <text:p text:style-name="P1"/>
      <text:p text:style-name="P2">Cuckoo Clocks</text:p>
      <text:p text:style-name="P1"/>
      <text:p text:style-name="P1">2 Weight, 8 Day<text:tab/><text:tab/><text:tab/>$165</text:p>
      <text:p text:style-name="P1">2 Weight, 30 hour<text:tab/><text:tab/><text:tab/>$150</text:p>
      <text:p text:style-name="P1">3 W<text:span text:style-name="T14">ei</text:span>ght, 8 Day<text:tab/><text:tab/><text:tab/>$175</text:p>
      <text:p text:style-name="P1">3 Weight Music<text:tab/><text:tab/><text:tab/>$165</text:p>
      <text:p text:style-name="P1"/>
      <text:p text:style-name="P2">Grandfather (Tall Case) Clocks</text:p>
      <text:p text:style-name="P3"/>
      <text:p text:style-name="P3">2 Weight<text:tab/><text:tab/><text:tab/><text:tab/>$250</text:p>
      <text:p text:style-name="P3">3 Weight<text:tab/><text:tab/><text:tab/><text:tab/>$325</text:p>
      <text:p text:style-name="P3">5 Tube, 3 Weight<text:tab/><text:tab/><text:tab/>$440</text:p>
      <text:p text:style-name="P3">9 Tube, 3 Weight<text:tab/><text:tab/><text:tab/>$600</text:p>
      <text:p text:style-name="P3"/>
      <text:p text:style-name="P4">Grandfather Clock service includes travel to and from your home (within 30 miles).</text:p>
      <text:p text:style-name="P4"/>
      <text:p text:style-name="P4"/>
      <text:p text:style-name="P4"/>
      <text:p text:style-name="P4"/>
      <text:p text:style-name="P4">*Time only means that the clock does not have a chime or play music.</text:p>
      <text:p text:style-name="P4"/>
      <text:p text:style-name="P4">**Most full service repairs (Not Quartz Clocks) are guaranteed for two years. </text:p>
      <text:p text:style-name="P4"/>
      <text:p text:style-name="P5">Service Price Includes:</text:p>
      <text:p text:style-name="P6">Dismantle and clean all parts</text:p>
      <text:p text:style-name="P6">Polish <text:span text:style-name="T11">Pivot (if </text:span><text:span text:style-name="T2">bushings</text:span><text:span text:style-name="T11"> are required they are $10 each)</text:span></text:p>
      <text:p text:style-name="P7">Reassemble</text:p>
      <text:p text:style-name="P7">Oil and Adjust</text:p>
      <text:p text:style-name="P7">Installation of Movement</text:p>
      <text:p text:style-name="P7">Test for accuracy</text:p>
      <text:p text:style-name="P7">*<text:span text:style-name="T1">If parts are needed, there will be an additional charge.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Miscellaneous</text:span></text:p>
      <text:p text:style-name="P7"><text:span text:style-name="T1"/></text:p>
      <text:p text:style-name="P7">Case Work <text:s/><text:tab/><text:tab/><text:tab/>(per hour)<text:tab/>$45 </text:p>
      <text:p text:style-name="P7">Electric Clocks<text:tab/><text:span text:style-name="T3">start at <text:tab/><text:tab/></text:span><text:span text:style-name="T12">$80</text:span></text:p>
      <text:p text:style-name="P7"><text:span text:style-name="T12">Electric Westminster chime clock<text:tab/>$200</text:span></text:p>
      <text:p text:style-name="P7"><text:span text:style-name="T12">Quartz Clocks<text:tab/><text:tab/></text:span><text:span text:style-name="T4">start at<text:tab/></text:span><text:span text:style-name="T12"><text:tab/>$30</text:span></text:p>
      <text:p text:style-name="P7"><text:span text:style-name="T12">Alarm Clocks<text:tab/><text:tab/></text:span><text:span text:style-name="T4">start at <text:tab/></text:span><text:span text:style-name="T12">$45</text:span></text:p>
      <text:p text:style-name="P7">Battery Replacements-<text:span text:style-name="T6"><text:tab/></text:span></text:p>
      <text:p text:style-name="P7"><text:span text:style-name="T6"><text:s text:c="4"/>Clocks and Watches </text:span><text:span text:style-name="T4"><text:s text:c="10"/>start at <text:tab/></text:span>$7</text:p>
      <text:p text:style-name="P7"/>
      <text:p text:style-name="P8">Wooden Works Clocks <text:span text:style-name="T5">start at <text:tab/><text:tab/></text:span><text:span text:style-name="T13">$190</text:span></text:p>
      <text:p text:style-name="P8"><text:span text:style-name="T13"><text:tab/>These clocks often require parts to be made by hand. They take a lot of skilled work, time and patienc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officeooo:rsid="000e5b00" officeooo:paragraph-rsid="000e5b00" style:font-size-asian="16pt" style:font-size-complex="16pt"/>
    </style:style>
    <style:style style:name="MP2" style:family="paragraph" style:parent-style-name="Header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officeooo:rsid="000e5b00" officeooo:paragraph-rsid="000e5b00" style:font-size-asian="12pt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 Repair in Time</text:p>
        <text:p text:style-name="MP2">Price List 2/4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6:29:14.141000000</meta:creation-date>
    <dc:date>2020-02-03T16:56:54.276000000</dc:date>
    <meta:editing-duration>PT10M50S</meta:editing-duration>
    <meta:editing-cycles>2</meta:editing-cycles>
    <meta:generator>LibreOffice/4.1.6.2$Windows_x86 LibreOffice_project/40ff705089295be5be0aae9b15123f687c05b0a</meta:generator>
    <meta:print-date>2020-02-03T16:56:28.635000000</meta:print-date>
    <meta:document-statistic meta:table-count="0" meta:image-count="0" meta:object-count="0" meta:page-count="1" meta:paragraph-count="45" meta:word-count="239" meta:character-count="1387" meta:non-whitespace-character-count="1111"/>
  </office:meta>
</office:document-meta>
</file>